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1" fo:font-size="11pt" officeooo:paragraph-rsid="001dbf89" style:font-size-asian="11pt" style:font-name-complex="Verdana1" style:font-size-complex="11pt"/>
    </style:style>
    <style:style style:name="P3" style:family="paragraph" style:parent-style-name="Standard">
      <style:paragraph-properties fo:line-height="150%" fo:text-align="center" style:justify-single-word="false"/>
      <style:text-properties style:font-name="Verdana1" fo:font-size="11pt" fo:font-weight="bold" officeooo:paragraph-rsid="001dbf89" style:font-size-asian="11pt" style:font-weight-asian="bold" style:font-name-complex="Verdana1" style:font-size-complex="11pt" style:font-weight-complex="bold"/>
    </style:style>
    <style:style style:name="P4" style:family="paragraph" style:parent-style-name="Standard">
      <style:paragraph-properties fo:line-height="150%" fo:text-align="justify" style:justify-single-word="false"/>
      <style:text-properties officeooo:paragraph-rsid="001dbf89"/>
    </style:style>
    <style:style style:name="P5" style:family="paragraph" style:parent-style-name="Standard">
      <style:paragraph-properties fo:line-height="150%" fo:text-align="justify" style:justify-single-word="false"/>
      <style:text-properties fo:color="#000000" style:font-name="Verdana1" fo:font-size="11pt" fo:font-weight="normal" officeooo:paragraph-rsid="001dbf89" style:font-size-asian="11pt" style:font-weight-asian="normal" style:font-name-complex="Verdana1" style:font-size-complex="11pt" style:font-weight-complex="normal"/>
    </style:style>
    <style:style style:name="P6" style:family="paragraph" style:parent-style-name="Standard">
      <style:paragraph-properties fo:line-height="150%" fo:text-align="center" style:justify-single-word="false"/>
      <style:text-properties fo:color="#000000" style:font-name="Verdana1" fo:font-size="11pt" fo:font-weight="bold" officeooo:paragraph-rsid="001dbf89" style:font-size-asian="11pt" style:font-weight-asian="bold" style:font-name-complex="Verdana1"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1dbf89"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1dbf89"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37d1c"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bold" officeooo:rsid="00132d87" officeooo:paragraph-rsid="001dbf89"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paragraph-rsid="001dbf89"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dbf89"/>
    </style:style>
    <style:style style:name="P16" style:family="paragraph" style:parent-style-name="Standard">
      <style:paragraph-properties fo:line-height="150%" fo:text-align="center" style:justify-single-word="false"/>
      <style:text-properties fo:color="#000000" style:font-name="Verdana1" fo:font-size="11pt" fo:font-style="normal" style:text-underline-style="none" fo:font-weight="bold" officeooo:rsid="0021908f" officeooo:paragraph-rsid="00276fd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7" style:family="paragraph" style:parent-style-name="Standard" style:master-page-name="Standard">
      <style:paragraph-properties fo:text-align="justify" style:justify-single-word="false" style:page-number="auto"/>
      <style:text-properties style:font-name="Verdana1" fo:font-size="11pt" fo:font-weight="bold" officeooo:paragraph-rsid="001dbf89" style:font-size-asian="11pt" style:font-weight-asian="bold" style:font-name-complex="Verdana1"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1e6193" officeooo:paragraph-rsid="001dbf89"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bold" officeooo:rsid="00238e8d" officeooo:paragraph-rsid="00276fd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T1" style:family="text">
      <style:text-properties fo:color="#000000" style:font-name="Verdana" fo:font-size="11pt" fo:font-weight="normal" style:font-size-asian="11pt" style:font-weight-asian="normal" style:font-name-complex="Verdana1" style:font-size-complex="11pt" style:font-weight-complex="normal"/>
    </style:style>
    <style:style style:name="T2" style:family="text">
      <style:text-properties fo:color="#000000" style:font-name="Verdana" fo:font-size="11pt" fo:font-weight="normal" officeooo:rsid="001cd8e2" style:font-size-asian="11pt" style:font-weight-asian="normal" style:font-name-complex="Verdana1" style:font-size-complex="11pt" style:font-weight-complex="normal"/>
    </style:style>
    <style:style style:name="T3" style:family="text">
      <style:text-properties fo:color="#000000" style:font-name="Verdana" fo:font-size="11pt" fo:font-weight="normal" officeooo:rsid="00126c40" style:font-size-asian="11pt" style:font-weight-asian="normal" style:font-name-complex="Verdana1" style:font-size-complex="11pt" style:font-weight-complex="normal"/>
    </style:style>
    <style:style style:name="T4" style:family="text">
      <style:text-properties fo:color="#000000" style:font-name="Verdana" fo:font-size="11pt" fo:font-weight="normal" officeooo:rsid="0013c5d0" style:font-size-asian="11pt" style:font-weight-asian="normal" style:font-name-complex="Verdana1" style:font-size-complex="11pt" style:font-weight-complex="normal"/>
    </style:style>
    <style:style style:name="T5" style:family="text">
      <style:text-properties fo:color="#000000" style:font-name="Verdana" fo:font-size="11pt" fo:font-weight="normal" officeooo:rsid="001dbf89" style:font-size-asian="11pt" style:font-weight-asian="normal" style:font-name-complex="Verdana1" style:font-size-complex="11pt" style:font-weight-complex="normal"/>
    </style:style>
    <style:style style:name="T6" style:family="text">
      <style:text-properties fo:color="#000000" style:font-name="Verdana" fo:font-size="11pt" fo:font-weight="bold" style:font-size-asian="11pt" style:font-weight-asian="bold" style:font-name-complex="Verdana1" style:font-size-complex="11pt" style:font-weight-complex="bold"/>
    </style:style>
    <style:style style:name="T7" style:family="text">
      <style:text-properties fo:color="#000000" style:font-name="Verdana" fo:font-size="11pt" fo:font-weight="bold" officeooo:rsid="0014ae37" style:font-size-asian="11pt" style:font-weight-asian="bold" style:font-name-complex="Verdana1" style:font-size-complex="11pt" style:font-weight-complex="bold"/>
    </style:style>
    <style:style style:name="T8" style:family="text">
      <style:text-properties fo:color="#000000" style:font-name="Verdana" fo:font-size="11pt" fo:font-weight="bold" officeooo:rsid="001cd8e2" style:font-size-asian="11pt" style:font-weight-asian="bold" style:font-name-complex="Verdana1" style:font-size-complex="11pt" style:font-weight-complex="bold"/>
    </style:style>
    <style:style style:name="T9" style:family="text">
      <style:text-properties fo:color="#000000" style:font-name="Verdana" fo:font-size="11pt" fo:font-weight="bold" officeooo:rsid="001dbf89" style:font-size-asian="11pt" style:font-weight-asian="bold" style:font-name-complex="Verdana1" style:font-size-complex="11pt" style:font-weight-complex="bold"/>
    </style:style>
    <style:style style:name="T10" style:family="text">
      <style:text-properties fo:color="#000000" style:font-name="Verdana" fo:font-size="11pt"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1" style:family="text">
      <style:text-properties fo:color="#000000" style:font-name="Verdana" fo:font-size="11pt" fo:font-style="normal" style:text-underline-style="none" fo:font-weight="normal" officeooo:rsid="001cd8e2" style:font-size-asian="11pt" style:font-style-asian="normal" style:font-weight-asian="normal" style:font-name-complex="Verdana1" style:font-size-complex="11pt" style:font-style-complex="normal" style:font-weight-complex="normal"/>
    </style:style>
    <style:style style:name="T12" style:family="text">
      <style:text-properties fo:color="#000000" style:font-name="Verdana" fo:font-size="11pt" fo:font-style="normal" style:text-underline-style="none" fo:font-weight="normal" officeooo:rsid="001250a0" style:font-size-asian="11pt" style:font-style-asian="normal" style:font-weight-asian="normal" style:font-name-complex="Verdana1" style:font-size-complex="11pt" style:font-style-complex="normal" style:font-weight-complex="normal"/>
    </style:style>
    <style:style style:name="T13" style:family="text">
      <style:text-properties fo:color="#000000" style:font-name="Verdana" fo:font-size="11pt" fo:font-style="normal" style:text-underline-style="none" fo:font-weight="normal" officeooo:rsid="001dbf89" style:font-size-asian="11pt" style:font-style-asian="normal" style:font-weight-asian="normal" style:font-name-complex="Verdana1" style:font-size-complex="11pt" style:font-style-complex="normal" style:font-weight-complex="normal"/>
    </style:style>
    <style:style style:name="T14" style:family="text">
      <style:text-properties fo:color="#000000" style:font-name="Verdana" fo:font-size="11pt" fo:font-style="normal" style:text-underline-style="none" fo:font-weight="normal" officeooo:rsid="00132d87"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5" style:family="text">
      <style:text-properties fo:color="#000000" style:font-name="Verdana" fo:font-size="11pt" fo:font-style="normal" style:text-underline-style="none" fo:font-weight="normal" officeooo:rsid="00209ae7"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6" style:family="text">
      <style:text-properties fo:color="#000000" style:font-name="Verdana" fo:font-size="11pt" fo:font-style="normal" style:text-underline-style="none" fo:font-weight="normal" officeooo:rsid="0021c2a8" fo:background-color="transparent" loext:char-shading-value="0"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T17" style:family="text">
      <style:text-properties fo:color="#000000" style:font-name="Verdana" fo:font-size="11pt" fo:font-style="normal" style:text-underline-style="none" fo:font-weight="bold" officeooo:rsid="00132d87"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8" style:family="text">
      <style:text-properties fo:color="#000000" style:font-name="Verdana" fo:font-size="11pt" fo:font-style="normal" style:text-underline-style="none" fo:font-weight="bold" officeooo:rsid="00237d1c" fo:background-color="transparent" loext:char-shading-value="0"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9" style:family="text">
      <style:text-properties fo:font-weight="bold" style:font-weight-asian="bold" style:font-weight-complex="bold"/>
    </style:style>
    <style:style style:name="T20" style:family="text">
      <style:text-properties fo:font-weight="bold" officeooo:rsid="001e6193" style:font-weight-asian="bold" style:font-weight-complex="bold"/>
    </style:style>
    <style:style style:name="T21" style:family="text">
      <style:text-properties fo:font-weight="bold" officeooo:rsid="001dbf89" style:font-weight-asian="bold" style:font-weight-complex="bold"/>
    </style:style>
    <style:style style:name="T22" style:family="text">
      <style:text-properties fo:font-weight="bold" officeooo:rsid="0021c2a8" style:font-weight-asian="bold" style:font-weight-complex="bold"/>
    </style:style>
    <style:style style:name="T23" style:family="text">
      <style:text-properties fo:font-weight="bold" officeooo:rsid="002344aa" style:font-weight-asian="bold" style:font-weight-complex="bold"/>
    </style:style>
    <style:style style:name="T24" style:family="text">
      <style:text-properties fo:font-weight="bold" officeooo:rsid="00237d1c" style:font-weight-asian="bold" style:font-weight-complex="bold"/>
    </style:style>
    <style:style style:name="T25" style:family="text">
      <style:text-properties fo:font-weight="bold" officeooo:rsid="00241701" style:font-weight-asian="bold" style:font-weight-complex="bold"/>
    </style:style>
    <style:style style:name="T26" style:family="text">
      <style:text-properties fo:font-weight="bold" officeooo:rsid="0025330f" style:font-weight-asian="bold" style:font-weight-complex="bold"/>
    </style:style>
    <style:style style:name="T27" style:family="text">
      <style:text-properties fo:font-weight="bold" officeooo:rsid="0026cc5e" style:font-weight-asian="bold" style:font-weight-complex="bold"/>
    </style:style>
    <style:style style:name="T28" style:family="text">
      <style:text-properties officeooo:rsid="001ec336"/>
    </style:style>
    <style:style style:name="T29" style:family="text">
      <style:text-properties officeooo:rsid="00209ae7"/>
    </style:style>
    <style:style style:name="T30" style:family="text">
      <style:text-properties officeooo:rsid="0021c2a8"/>
    </style:style>
    <style:style style:name="T31" style:family="text">
      <style:text-properties style:font-name="Verdana" fo:font-size="11pt" style:font-size-asian="11pt" style:font-size-complex="11pt"/>
    </style:style>
    <style:style style:name="T32" style:family="text">
      <style:text-properties style:font-name="Verdana" fo:font-size="11pt" officeooo:rsid="0021c2a8" style:font-size-asian="11pt" style:font-size-complex="11pt"/>
    </style:style>
    <style:style style:name="T33" style:family="text">
      <style:text-properties officeooo:rsid="002344aa"/>
    </style:style>
    <style:style style:name="T34" style:family="text">
      <style:text-properties officeooo:rsid="00237d1c"/>
    </style:style>
    <style:style style:name="T35" style:family="text">
      <style:text-properties officeooo:rsid="0023bb6c"/>
    </style:style>
    <style:style style:name="T36" style:family="text">
      <style:text-properties officeooo:rsid="00241701"/>
    </style:style>
    <style:style style:name="T37" style:family="text">
      <style:text-properties officeooo:rsid="0025330f"/>
    </style:style>
    <style:style style:name="T38" style:family="text">
      <style:text-properties officeooo:rsid="0026cc5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2"/>
      <text:p text:style-name="P4"><text:span text:style-name="T1">La Comisión de Industria, Comercio y Turismo ha considerado el Proyecto de Ley </text:span><text:span text:style-name="T6">3</text:span><text:span text:style-name="T7">8</text:span><text:span text:style-name="T9">769</text:span><text:span text:style-name="T6"> CD-</text:span><text:span text:style-name="T8">FP-PS</text:span><text:span text:style-name="T1">, presentado por </text:span><text:span text:style-name="T2">l</text:span><text:span text:style-name="T5">os</text:span><text:span text:style-name="T1"> Diputad</text:span><text:span text:style-name="T5">os</text:span><text:span text:style-name="T3"> </text:span><text:span text:style-name="T5">Farías, Balagué, Basile, Garibay, Ulieldin, Pinotti, Catalini y Blanco</text:span><text:span text:style-name="T4">,</text:span><text:span text:style-name="T1"> </text:span><text:span text:style-name="T10">por el cual</text:span><text:span text:style-name="T11"> se establece la </text:span><text:span text:style-name="T13">L</text:span><text:span text:style-name="T11">ey de </text:span><text:span text:style-name="T13">A</text:span><text:span text:style-name="T11">sistencia </text:span><text:span text:style-name="T13">E</text:span><text:span text:style-name="T11">conómica y </text:span><text:span text:style-name="T13">F</text:span><text:span text:style-name="T11">inanciera a favor del </text:span><text:span text:style-name="T13">S</text:span><text:span text:style-name="T11">ector </text:span><text:span text:style-name="T13">T</text:span><text:span text:style-name="T11">urístico </text:span><text:span text:style-name="T13">H</text:span><text:span text:style-name="T11">otelero y </text:span><text:span text:style-name="T13">G</text:span><text:span text:style-name="T11">astronómico en todo el territorio </text:span><text:span text:style-name="T13">P</text:span><text:span text:style-name="T11">rovincial, en razón del aislamiento social, preventivo y obligatorio dispuesto por decreto 290/20</text:span><text:span text:style-name="T12"> </text:span><text:span text:style-name="T1">; y, por las razones expuestas en los fundamentos que podrá dar el señor miembro informante,</text:span><text:span text:style-name="T2"> habiendo realizado modificaciones de forma en el texto, esta Comisión</text:span><text:span text:style-name="T1"> aconseja la aprobación del </text:span><text:span text:style-name="T2">mismo, que a continuación se transcribe:</text:span></text:p>
      <text:p text:style-name="P5"/>
      <text:p text:style-name="P6">LA LEGISLATURA DE LA PROVINCIA DE SANTA FE</text:p>
      <text:p text:style-name="P3">SANCIONA CON FUERZA DE</text:p>
      <text:p text:style-name="P13">L E Y :</text:p>
      <text:p text:style-name="P13"/>
      <text:p text:style-name="P10">LEY DE ASISTENCIA EC<text:span text:style-name="T28">O</text:span>N<text:span text:style-name="T28">Ó</text:span>MICA Y FINANCIERA A FAVOR DEL SECTOR TUR<text:span text:style-name="T28">Í</text:span>STICO, HOTELERO Y GASTRON<text:span text:style-name="T28">Ó</text:span>MICO</text:p>
      <text:p text:style-name="P7"/>
      <text:p text:style-name="P7"><text:span text:style-name="T19">ART</text:span><text:span text:style-name="T24">Í</text:span><text:span text:style-name="T19">CULO 1 -</text:span> <text:span text:style-name="T19">Objeto.</text:span> Esta Ley tiene por objeto mitigar eficazmente la profunda crisis que atraviesa del sector tur<text:span text:style-name="T28">í</text:span>stico, hotelero y gastron<text:span text:style-name="T28">ó</text:span>mico en todo el territorio provincial, en raz<text:span text:style-name="T28">ó</text:span>n del "aislamiento social, preventiv<text:span text:style-name="T28">o</text:span> y obligatorio" dispuesto por Decreto de Necesidad y Urgencia (DNU) N° 290/20.</text:p>
      <text:p text:style-name="P7"/>
      <text:p text:style-name="P7"><text:span text:style-name="T19">ART</text:span><text:span text:style-name="T24">Í</text:span><text:span text:style-name="T19">CULO 2 - Vigencia.</text:span> Esta Ley tendr<text:span text:style-name="T28">á</text:span> vigencia por el t<text:span text:style-name="T28">é</text:span>r<text:span text:style-name="T28">mi</text:span>no de CIENTO OCHENTA (180) d<text:span text:style-name="T28">í</text:span>as, prorrogables por <text:span text:style-name="T28">i</text:span>d<text:span text:style-name="T28">é</text:span>nt<text:span text:style-name="T28">i</text:span>co plazo a trav<text:span text:style-name="T28">é</text:span>s de Decreto del Poder Ejecutivo motivado en la persistencia del estado de crisis del sector referido en el art<text:span text:style-name="T28">í</text:span>culo anterior.</text:p>
      <text:p text:style-name="P11"/>
      <text:p text:style-name="P11"><text:span text:style-name="T19">ART</text:span><text:span text:style-name="T24">Í</text:span><text:span text:style-name="T19">CULO 3 - Sujetos Comprendidos.</text:span> Son sujetos comprendidos en esta Ley las Micro, Peque<text:span text:style-name="T28">ñ</text:span>as y Medianas Empresas Santafesinas se<text:span text:style-name="T28">gú</text:span>n las disposiciones de la Resoluci6n N° 563/2019 de la Ex Secretar<text:span text:style-name="T28">í</text:span>a de Emprendedores y de la Peque<text:span text:style-name="T28">ñ</text:span>a y Mediana Empresa del Ex Ministerio de Producci<text:span text:style-name="T28">ó</text:span>n y Trabajo de la Naci<text:span text:style-name="T28">ó</text:span>n, (o normativa que en el futur<text:span text:style-name="T28">o</text:span> la reemplace o modifique), que tengan por objeto la <text:soft-page-break/>realizaci<text:span text:style-name="T28">ó</text:span>n de actividades tales como servicios de alojamiento en hoteles, hoster<text:span text:style-name="T28">í</text:span>as, caba<text:span text:style-name="T28">ñ</text:span>as, bungalows, aparts o residencias de similar naturaleza; servicios de hospedaje; servicios de alojamiento en campings; servicios de alojamiento por hora o "moteles"; transportes terrestre o fluvial con afectaci<text:span text:style-name="T29">ó</text:span>n exclusiva para la<text:span text:style-name="T29"> actividad turística o vinculada con los alojamientos; agendas de viaje que no presten servicios financieros o formen parte de un grupo societario o empresario que preste tales servicios; servicios profesionales de licenciados y técnicos en turismo; guías de turismo; establecimientos gastronómicos; servicios de restaurantes y cantinas; servicios de cafés, bares y confiterías; y toda otra actividad turística, hotelera y gastronómica que, a criterio fundado de la Autoridad de Aplicación de la presente Ley, se incorpore. Las citadas Micro, Pequeñas y Medianas Empresas Santafesinas asimismo deberán:</text:span></text:p>
      <text:p text:style-name="P11"/>
      <text:p text:style-name="P11">a) <text:span text:style-name="T29">e</text:span>ncontrarse inscriptas en el "Registro de Empresas MiPymes";</text:p>
      <text:p text:style-name="P11"/>
      <text:p text:style-name="P11">b) <text:span text:style-name="T29">c</text:span>ontar con el certificado vigente que acredite su calidad de tal;</text:p>
      <text:p text:style-name="P11"/>
      <text:p text:style-name="P11">c) <text:span text:style-name="T29">a</text:span>creditar, mediante sus estados contables, una disminuci<text:span text:style-name="T29">ó</text:span>n de sus ingresos coma m<text:span text:style-name="T29">í</text:span>nimo del VEINTE POR CIENTO (20°/o), desde la fecha de entrada vigencia del Decreto de Necesidad y Urgencia (DNU) N° 290/20, respecto del mismo per<text:span text:style-name="T29">í</text:span>odo del a<text:span text:style-name="T29">ñ</text:span>o 2019, en t<text:span text:style-name="T29">é</text:span>rminos absolutos; y,</text:p>
      <text:p text:style-name="P11"/>
      <text:p text:style-name="P11">d) <text:span text:style-name="T29">n</text:span>o haber despedido a personal desde el dictado del Decreto de Necesidad y Urgencia (DNU) N° 290/20, y durante el per<text:span text:style-name="T29">í</text:span>odo de vigencia de esta Ley.</text:p>
      <text:p text:style-name="P11"/>
      <text:p text:style-name="P15"><text:span text:style-name="T17">ART</text:span><text:span text:style-name="T18">Í</text:span><text:span text:style-name="T17">CULO 4 - Exenciones Impositivas.</text:span><text:span text:style-name="T14"> Ex</text:span><text:span text:style-name="T15">í</text:span><text:span text:style-name="T14">m</text:span><text:span text:style-name="T15">e</text:span><text:span text:style-name="T14">se a los sujetos comprendidos en la presente, del pago de un SETENTA POR CIENTO</text:span><text:span text:style-name="T16"> </text:span><text:span text:style-name="T31">(70°/o) del monto anual del Impuesto Inmobiliario respecto de aquellos inmuebles que resulten afectados al desarrollo de las actividades comprendidas en el objeto de esta Ley, de los que fueren propietarios o locatarios. Asimismo, ex</text:span><text:span text:style-name="T32">í</text:span><text:span text:style-name="T31">m</text:span><text:span text:style-name="T32">e</text:span><text:span text:style-name="T31">selos -en el mismo porcentaje- del importe anual que corresponda a las distintas categor</text:span><text:span text:style-name="T32">í</text:span><text:span text:style-name="T31">as del R</text:span><text:span text:style-name="T32">é</text:span><text:span text:style-name="T31">gimen Simplificado o el que corresponda ingresar conforme R</text:span><text:span text:style-name="T32">é</text:span><text:span text:style-name="T31">gimen General del Impuesto sobre los Ingresos Brut</text:span><text:span text:style-name="T32">o</text:span><text:span text:style-name="T31">s, y del Impuesto a los Sellos calculado sobre el total que </text:span><text:soft-page-break/><text:span text:style-name="T31">corresponda tributarse en los supuestos de renovaci</text:span><text:span text:style-name="T32">ó</text:span><text:span text:style-name="T31">n o suscripci</text:span><text:span text:style-name="T32">ó</text:span><text:span text:style-name="T31">n de contratos de locaci</text:span><text:span text:style-name="T32">ó</text:span><text:span text:style-name="T31">n de inmuebles destinados exclusivamente a las actividades comprendidas en esta Ley. La Administraci</text:span><text:span text:style-name="T32">ó</text:span><text:span text:style-name="T31">n Provincial de Impuestos establecer</text:span><text:span text:style-name="T32">á</text:span><text:span text:style-name="T31"> un mecanismo de reintegro o compensaci</text:span><text:span text:style-name="T32">ó</text:span><text:span text:style-name="T31">n para los contribuyentes que, al memento de la entrada en vigencia de la presente Ley, hayan hecho efectivo el pag</text:span><text:span text:style-name="T32">o</text:span><text:span text:style-name="T31"> de los tributes mencionados en un importe superior al porcentaje de la exenci</text:span><text:span text:style-name="T32">ó</text:span><text:span text:style-name="T31">n prevista en la misma.</text:span></text:p>
      <text:p text:style-name="P8"/>
      <text:p text:style-name="P8"><text:span text:style-name="T19">ART</text:span><text:span text:style-name="T24">Í</text:span><text:span text:style-name="T19">CULO 5 - Administraci</text:span><text:span text:style-name="T22">ó</text:span><text:span text:style-name="T19">n Provincial de Impuestos.</text:span> Fac<text:span text:style-name="T30">ú</text:span>ltase al P<text:span text:style-name="T30">o</text:span>der Ejecutivo para que, a trav<text:span text:style-name="T30">é</text:span>s de la Administraci<text:span text:style-name="T30">ó</text:span>n Provincial de Impuestos, dicte aquellos actos administrativos que resulten conducentes para dotar de operatividad inmediata lo dispuesto en los art<text:span text:style-name="T30">í</text:span>culos precedentes.</text:p>
      <text:p text:style-name="P11"/>
      <text:p text:style-name="P11"><text:span text:style-name="T19">ART</text:span><text:span text:style-name="T22">Í</text:span><text:span text:style-name="T19">CULO 6 - Servicio de Energ</text:span><text:span text:style-name="T22">í</text:span><text:span text:style-name="T19">a El</text:span><text:span text:style-name="T22">é</text:span><text:span text:style-name="T19">ctrica - Reducci</text:span><text:span text:style-name="T22">ó</text:span><text:span text:style-name="T19">n de Tarifas.</text:span> Disp<text:span text:style-name="T30">ó</text:span>nese una reducci6n del CINCUENTA POR CIENTO (50°/o) en el pag<text:span text:style-name="T30">o</text:span> de los importes derivados del consume de suministro de energ<text:span text:style-name="T30">í</text:span>a el<text:span text:style-name="T30">é</text:span>ctr<text:span text:style-name="T30">i</text:span>ca de los inmuebles que resulten imprescindibles para el desarrollo de las actividades comprendidas en esta Ley, y en lo que refiere a los vencimientos que operen en el per<text:span text:style-name="T30">í</text:span>odo de vigencia de la presente, <text:span text:style-name="T30">i</text:span>nstru<text:span text:style-name="T30">yé</text:span>ndose a la Empresa<text:span text:style-name="T30"> Provincial de la Energía de Santa Fe (E.P.E.) al dictado de las decisorios correspondientes según las previsiones de la Ley 10014 (Estatuto Orgánico de la Empresa Provincial de Energía de Santa Fe) y sus modificatorias, para la aplicaci6n de lo dispuesto en este artículo.</text:span></text:p>
      <text:p text:style-name="P11"/>
      <text:p text:style-name="P11"><text:span text:style-name="T19">ART</text:span><text:span text:style-name="T22">Í</text:span><text:span text:style-name="T19">CULO 7 - Asesoramiento y Gestiones en relaci</text:span><text:span text:style-name="T22">ó</text:span><text:span text:style-name="T19">n a Beneficios Nacionales.</text:span> Establ<text:span text:style-name="T33">é</text:span>cese que el Poder Ejecutivo br<text:span text:style-name="T33">i</text:span>ndar<text:span text:style-name="T33">á</text:span> a los sujetos comprendidos en esta Ley, debido asesoramiento y apoyo efectivo mediante las gestiones por ante el Poder Ejecutivo Nacional, a fines de la obtenci<text:span text:style-name="T33">ó</text:span>n de exenciones impositivas, diferimientos de pago de impuestos, desgravaciones impositivas, reducci<text:span text:style-name="T33">ó</text:span>n de tarifas de servicios y cualquier otro beneficio contemplado en normas nacionales.</text:p>
      <text:p text:style-name="P11"/>
      <text:p text:style-name="P11"><text:span text:style-name="T19">ART</text:span><text:span text:style-name="T23">Í</text:span><text:span text:style-name="T19">CULO 8 - Fondo de Asistencia Financiera.</text:span> Crease, por el importe de PESOS SEISCIENTOS MILLONES ($600.000.000), el "Fondo de Asistencia Financiera <text:soft-page-break/>para el sector Tur<text:span text:style-name="T33">í</text:span>stico, Hotelero y Gastron<text:span text:style-name="T33">ó</text:span>mico", que sera administrado y ejecutado por el Ministerio de Producci<text:span text:style-name="T33">ó</text:span>n, Ciencia y Tecnolog<text:span text:style-name="T33">í</text:span>a, a trav<text:span text:style-name="T33">é</text:span>s de la Secretar<text:span text:style-name="T33">í</text:span>a de Turismo. Dicho fondo deber<text:span text:style-name="T33">á</text:span> integrarse con recurs<text:span text:style-name="T33">o</text:span>s provenientes de las operaciones de endeudamiento publico autorizadas por la Ley 13.978 (Emergencia COVID-19). Ta<text:span text:style-name="T33">m</text:span>b<text:span text:style-name="T33">ié</text:span>n podr<text:span text:style-name="T33">á</text:span>n aplicarse para la constituci6n de este fondo, las recurs<text:span text:style-name="T33">o</text:span>s recaudados par aplicaci6n de la Ley 11998 (Casinos y Bingos) y que tienen coma destine espe<text:span text:style-name="T33">cífi</text:span>co la promoci<text:span text:style-name="T33">ó</text:span>n tur<text:span text:style-name="T33">í</text:span>st<text:span text:style-name="T33">i</text:span>ca en todo el territorio provincial, correspondientes al ejercicio presupuestario del a<text:span text:style-name="T33">ñ</text:span>o 2020 o anteriores.</text:p>
      <text:p text:style-name="P11"/>
      <text:p text:style-name="P11"><text:span text:style-name="T19">ART</text:span><text:span text:style-name="T23">Í</text:span><text:span text:style-name="T19">CULO 9 - Subsidios o Aportes no Reintegrables.</text:span> Disp<text:span text:style-name="T33">ó</text:span>nese que el Fond<text:span text:style-name="T33">o</text:span> de Asistencia creado par el art<text:span text:style-name="T33">í</text:span>culo<text:span text:style-name="T34"> precedente, podrá ser utilizado para el otorgamiento de subsidios o aportes no reintegrables por una suma que no supere el importe de PESOS TRESCIENTOS CINCUENTA MIL ($350.000) para cada uno de los sujetos comprendidos, y se aplicará únicamente a los fines exclusivos de atender las necesidades de aquellos en el marco de lo previsto en la presente, con cargo de oportuna y documentada rendición de cuentas. La autoridad de aplicación deberá determinar los criterios a aplicar para la determinación adecuada de los montos a otorgar por aplicación de este artículo, debiendo, entre otras cuestiones, considerar lo siguiente:</text:span></text:p>
      <text:p text:style-name="P12"/>
      <text:p text:style-name="P12"><text:span text:style-name="T34">a) c</text:span>a<text:span text:style-name="T34">í</text:span>da de la recaudaci<text:span text:style-name="T34">ó</text:span>n respecto de igual per<text:span text:style-name="T34">í</text:span>od<text:span text:style-name="T34">o</text:span> de a<text:span text:style-name="T34">ñ</text:span>os anteriores;</text:p>
      <text:p text:style-name="P12"/>
      <text:p text:style-name="P12"><text:span text:style-name="T34">b) c</text:span>antidad de personas empleadas en cada establecimiento;<text:span text:style-name="T34"> y,</text:span> </text:p>
      <text:p text:style-name="P12"/>
      <text:p text:style-name="P12"><text:span text:style-name="T34">c)i</text:span>mportancia de las inversiones realizadas para el desarrollo del emprendimiento.</text:p>
      <text:p text:style-name="P11"/>
      <text:p text:style-name="P11"><text:span text:style-name="T19">ART</text:span><text:span text:style-name="T24">Í</text:span><text:span text:style-name="T19">CULO 10 - L</text:span><text:span text:style-name="T24">í</text:span><text:span text:style-name="T19">neas de Cr</text:span><text:span text:style-name="T24">é</text:span><text:span text:style-name="T19">ditos.</text:span> Autor<text:span text:style-name="T34">i</text:span>zase al P<text:span text:style-name="T34">o</text:span>der Ejecutivo a implementar una operatoria de l<text:span text:style-name="T34">í</text:span>neas de cr<text:span text:style-name="T34">é</text:span>dito con subsidio de tasas a cargo de la Provincia, a fin de otorgar asistencia financiera a los sujetos comprendidos en el ar<text:span text:style-name="T34">tí</text:span>culo 3 de <text:span text:style-name="T34"><text:s/>la presente</text:span> Ley. A tal efecto, el P<text:span text:style-name="T34">o</text:span>der Ejecutivo proceder<text:span text:style-name="T34">á</text:span> a licitar cupos de cr<text:span text:style-name="T34">é</text:span>ditos y convenir con las entidades financieras interesadas<text:span text:style-name="T34">,</text:span> los t<text:span text:style-name="T34">é</text:span>r<text:span text:style-name="T34">m</text:span>inos que re<text:span text:style-name="T34">gi</text:span>r<text:span text:style-name="T34">á</text:span>n su instrumentaci<text:span text:style-name="T34">ó</text:span>n, debiendo cumplir coma m<text:span text:style-name="T34">í</text:span>nimo con las siguientes condiciones:</text:p>
      <text:p text:style-name="P11"/>
      <text:p text:style-name="P11"><text:soft-page-break/>a) <text:span text:style-name="T34">s</text:span>ubsidio de tasa: hasta un cincuenta por ciento (50°/o) de la tasa de inter<text:span text:style-name="T34">é</text:span>s<text:span text:style-name="T35">;</text:span></text:p>
      <text:p text:style-name="P11"/>
      <text:p text:style-name="P11">b) <text:span text:style-name="T35">p</text:span>laz<text:span text:style-name="T35">o</text:span> de devoluci<text:span text:style-name="T35">ó</text:span>n hasta cuarenta y ocho ( 48) meses;</text:p>
      <text:p text:style-name="P11"/>
      <text:p text:style-name="P11">c) <text:span text:style-name="T36">p</text:span>lazo de gracia hasta doce (12) meses,</text:p>
      <text:p text:style-name="P11"/>
      <text:p text:style-name="P11">d) <text:span text:style-name="T36">g</text:span>arant<text:span text:style-name="T36">í</text:span>a a sola firma, fianza de los socios, garant<text:span text:style-name="T36">í</text:span>as prendarias, y subsidiariamente, hipotecarias, cuando el riesgo as<text:span text:style-name="T36">í </text:span>lo justifique; y,</text:p>
      <text:p text:style-name="P11"/>
      <text:p text:style-name="P11">e) <text:span text:style-name="T36">d</text:span>em<text:span text:style-name="T36">á</text:span>s condiciones que se establezcan en cada l<text:span text:style-name="T36">í</text:span>nea de cr<text:span text:style-name="T36">é</text:span>dito.</text:p>
      <text:p text:style-name="P11"/>
      <text:p text:style-name="P11"><text:span text:style-name="T19">ART</text:span><text:span text:style-name="T25">Í</text:span><text:span text:style-name="T19">CULO 11 - Subsidio de Tasas.</text:span> Las erogaciones emergentes del subsidio de tasa a que refiere el art<text:span text:style-name="T36">í</text:span>culo anterior a cargo del Estado Provincial, ser<text:span text:style-name="T36">á</text:span>n atendidas con los recursos del "Fondo de Asistencia Financiera para el sector Tur<text:span text:style-name="T36">í</text:span>stico, Hotelero y Gastron<text:span text:style-name="T36">ó</text:span>mico" creado por el art<text:span text:style-name="T36">í</text:span>culo 8 de la presente Ley, autor<text:span text:style-name="T36">i</text:span>z<text:span text:style-name="T36">á</text:span>ndose al Poder Ejecutivo a habilitar las partidas presupuestarias necesarias.</text:p>
      <text:p text:style-name="P11"/>
      <text:p text:style-name="P11"><text:span text:style-name="T19">ART</text:span><text:span text:style-name="T25">Í</text:span><text:span text:style-name="T19">CULO 12 - Facultad de los Municipios y Comunas.</text:span> Establ<text:span text:style-name="T36">é</text:span>cese que los Municipios y Comunas estar<text:span text:style-name="T36">á</text:span>n facultados a proponer criterios de distribuci<text:span text:style-name="T36">ó</text:span>n de los fondos dispuestos en esta Ley, sustentando tal propuesta en variables tales como la cantidad de empleados, disminuci<text:span text:style-name="T36">ó</text:span>n de ingresos ordinarios, pasivo o situaci<text:span text:style-name="T36">ó</text:span>n econ<text:span text:style-name="T36">ó</text:span>mica financiera de los sujetos alcanzados por la presente Ley.</text:p>
      <text:p text:style-name="P11"/>
      <text:p text:style-name="P11"><text:span text:style-name="T19">ART</text:span><text:span text:style-name="T25">Í</text:span><text:span text:style-name="T19">CULO 13 - Imputaci</text:span><text:span text:style-name="T25">ó</text:span><text:span text:style-name="T19">n a Gastos Esenciales.</text:span> Dete<text:span text:style-name="T36">rmí</text:span>n<text:span text:style-name="T36">e</text:span>se que los recurs<text:span text:style-name="T36">o</text:span>s que se transfieran a favor de los sujetos<text:span text:style-name="T37"> comprendidos en esta Ley, serán destinados exclusivamente para la atención de gastos que resulten esenciales para el sostenimiento de su actividad, y que no se hayan efectivizado como consecuencia del "aislamiento social preventivo y obligatorio" dispuesto por DNU N° 290/20, incluyendo el pago de remuneraciones de su personal en relación de dependencia, descontando la parte de los salarios que hayan sido subsidiadas a través de normas de orden Nacional o Provincial, u otras retribuciones que se abonen regularmente a prestadores de servicios habituales. Asimismo, podrán proceder a abonar saldos adeudados provenientes de facturas de servicios públicos o privados, que no se </text:span><text:soft-page-break/><text:span text:style-name="T37">hayan interrumpido, y cuyo pago no haya sido bonificado o, sus vencimientos diferidos por aplicación de otras normas de emergencia vigentes.</text:span></text:p>
      <text:p text:style-name="P11"/>
      <text:p text:style-name="P11"><text:span text:style-name="T19">ART</text:span><text:span text:style-name="T26">Í</text:span><text:span text:style-name="T19">CULO 14 - Autoridad de Aplicaci</text:span><text:span text:style-name="T26">ó</text:span><text:span text:style-name="T19">n.</text:span> Establ<text:span text:style-name="T37">é</text:span>cese que el Ministerio de Producci<text:span text:style-name="T37">ó</text:span>n, Ciencia y Tecnolog<text:span text:style-name="T37">í</text:span>a, a trav<text:span text:style-name="T37">é</text:span>s de la Secretar<text:span text:style-name="T37">í</text:span>a de Turismo, sera Autoridad de Aplicaci6n de la presente Ley.</text:p>
      <text:p text:style-name="P11"/>
      <text:p text:style-name="P11"><text:span text:style-name="T19">ART</text:span><text:span text:style-name="T26">Í</text:span><text:span text:style-name="T19">CULO 15 - Facultades de la Autoridad de Aplicaci</text:span><text:span text:style-name="T26">ó</text:span><text:span text:style-name="T19">n.</text:span> La Autoridad de Aplicaci<text:span text:style-name="T37">ó</text:span>n tendr<text:span text:style-name="T37">á</text:span> las siguientes facultades:</text:p>
      <text:p text:style-name="P11"/>
      <text:p text:style-name="P11">a) <text:span text:style-name="T37">c</text:span>ontrolar el debido cumplimiento de lo ordenado y establecido en esta Ley;</text:p>
      <text:p text:style-name="P11"/>
      <text:p text:style-name="P11">b) <text:span text:style-name="T37">d</text:span>ictar las normas aclaratorias o complementarias que resulten estrictamente necesarias para el cumplimiento del objeto de la presente Ley;</text:p>
      <text:p text:style-name="P11"/>
      <text:p text:style-name="P11">c) <text:span text:style-name="T37">i</text:span>ncorporar como sujeto comprendido, previo dictamen respaldatorio debidamente fundado, toda otra actividad tur<text:span text:style-name="T37">í</text:span>st<text:span text:style-name="T37">i</text:span>ca, motelera, hotelera o gastron<text:span text:style-name="T37">ó</text:span>mica <text:span text:style-name="T37">a</text:span>dem<text:span text:style-name="T37">á</text:span>s de aquellas indicadas en el art<text:span text:style-name="T37">í</text:span>culo 3;</text:p>
      <text:p text:style-name="P11"/>
      <text:p text:style-name="P11">d) <text:span text:style-name="T37">i</text:span>nstrumentar otros procedimientos especiales de selecci<text:span text:style-name="T37">ó</text:span>n para la bonificaci<text:span text:style-name="T37">ó</text:span>n o subsidio de la tasa de <text:span text:style-name="T37">i</text:span>nter<text:span text:style-name="T37">é</text:span>s para otorgamiento de cr<text:span text:style-name="T37">édi</text:span>tos por parte de las distintas entidades bancarias y asociaciones mutuales, exceptu<text:span text:style-name="T37">á</text:span>ndose de lo establecido en el T<text:span text:style-name="T37">í</text:span>tulo III, Capitulo 1, Secci6n IV, de la Ley de Administraci<text:span text:style-name="T37">ó</text:span>n, Eficiencia y Control del Estado N° 12.510;</text:p>
      <text:p text:style-name="P11"/>
      <text:p text:style-name="P11">e) <text:span text:style-name="T37">i</text:span>ncorporar todo otro beneficio o incentivo en favor de los sujetos comprendidos;</text:p>
      <text:p text:style-name="P11"/>
      <text:p text:style-name="P11">f) <text:span text:style-name="T37">a</text:span>ctuar en coordinaci<text:span text:style-name="T37">ó</text:span>n con las jurisdicciones municipales o comunales que detenten competencia concurrente con el objeto establecido en la presente Ley;</text:p>
      <text:p text:style-name="P11"/>
      <text:p text:style-name="P11">g) <text:span text:style-name="T37">c</text:span>onvocar y generar reuniones de trabajo a efectos de actuar coordinadamente las Uniones, Asociaciones o C<text:span text:style-name="T37">á</text:span>maras tanto empresarias, como representativas de los trabajadores de los sectores alcanzados por esta Ley;</text:p>
      <text:p text:style-name="P11"><text:soft-page-break/>h) <text:span text:style-name="T37">d</text:span>ise<text:span text:style-name="T37">ñ</text:span>ar y ejecutar programas de capacitaci<text:span text:style-name="T37">ó</text:span>n sobre la gesti<text:span text:style-name="T37">ó</text:span>n integral del riesgo tur<text:span text:style-name="T37">í</text:span>stico en el contexto pand<text:span text:style-name="T37">émi</text:span>co actual, orientada a Municipios y Comunas, como as<text:span text:style-name="T37">í</text:span> ta<text:span text:style-name="T37">m</text:span>b<text:span text:style-name="T37">ié</text:span>n el sector privado; y,</text:p>
      <text:p text:style-name="P11"/>
      <text:p text:style-name="P11">i) <text:span text:style-name="T38">d</text:span>ise<text:span text:style-name="T38">ñ</text:span>ar y ejecutar programas de contenci<text:span text:style-name="T38">ó</text:span>n eventual y sanitaria en el contexto pand<text:span text:style-name="T38">ém</text:span>ico actual, orientada a Municipios y Comunas, come as<text:span text:style-name="T38">í</text:span> ta<text:span text:style-name="T38">mbié</text:span>n el sector privado.</text:p>
      <text:p text:style-name="P11"/>
      <text:p text:style-name="P11"><text:span text:style-name="T19">ART</text:span><text:span text:style-name="T27">Í</text:span><text:span text:style-name="T19">CULO 16 - Adecuaciones Presupuestarias.</text:span> Facultase al P<text:span text:style-name="T38">o</text:span>der Ejecutivo a realizar las modificaciones y adecuaciones presupuestarias que resulten conducentes para dotar de operatividad inmediata lo dispuesto en la presente Ley.</text:p>
      <text:p text:style-name="P11"/>
      <text:p text:style-name="P11"><text:span text:style-name="T19">ART</text:span><text:span text:style-name="T27">Í</text:span><text:span text:style-name="T19">CULO 17 - Invitaci</text:span><text:span text:style-name="T27">ó</text:span><text:span text:style-name="T19">n a Municipios y Comunas.</text:span> Inv<text:span text:style-name="T38">ít</text:span>ase a los Municipios y Comunas a adherir a los t<text:span text:style-name="T38">é</text:span>r<text:span text:style-name="T38">mi</text:span>nos de la presente Ley.</text:p>
      <text:p text:style-name="P14"/>
      <text:p text:style-name="P11"><text:span text:style-name="T19">ARTÍCULO </text:span><text:span text:style-name="T21">18</text:span><text:span text:style-name="T20"> </text:span><text:span text:style-name="T19">-</text:span> Comuníquese al Poder Ejecutivo.</text:p>
      <text:p text:style-name="P11"/>
      <text:p text:style-name="P18">Sala de la Comisión; 10 de junio de 2020</text:p>
      <text:p text:style-name="P18"/>
      <text:p text:style-name="P16">GARIBAY - MARTÍNEZ - DI STEFANO</text:p>
      <text:p text:style-name="P19">PACCHIOTTI - PERAL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18T13:08:13.127206097</dc:date>
    <meta:print-date>2017-03-29T09:42:11.806000000</meta:print-date>
    <meta:editing-cycles>62</meta:editing-cycles>
    <meta:editing-duration>PT3H26M46S</meta:editing-duration>
    <meta:generator>LibreOffice/6.3.4.2$Linux_X86_64 LibreOffice_project/30$Build-2</meta:generator>
    <meta:document-statistic meta:table-count="0" meta:image-count="1" meta:object-count="0" meta:page-count="7" meta:paragraph-count="50" meta:word-count="1940" meta:character-count="12752" meta:non-whitespace-character-count="10857"/>
  </office:meta>
</office:document-meta>
</file>